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b03" officeooo:paragraph-rsid="001d5b03"/>
    </style:style>
    <style:style style:name="P2" style:family="paragraph" style:parent-style-name="Standard">
      <style:paragraph-properties fo:text-align="end" style:justify-single-word="false"/>
      <style:text-properties officeooo:rsid="001d5b03" officeooo:paragraph-rsid="001d5b0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5b03" officeooo:paragraph-rsid="001d5b0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IEJSKI OŚRODEK POMOCY SPOŁECZNEJ W MALBORKU</text:p>
      <text:p text:style-name="P3"><text:s/>ul. Słowackiego 74 <text:s text:c="14"/>82-200 Malbork </text:p>
      <text:p text:style-name="P3">tel./fax.: 647-27-81, <text:s text:c="2"/>647-16-11, <text:s text:c="3"/>647-16-08 <text:s text:c="5"/></text:p>
      <text:p text:style-name="P1"><text:s text:c="4"/></text:p>
      <text:p text:style-name="P1">………………………….….…..…. <text:s text:c="35"/>Miejscowość, data …...………...……… <text:s text:c="2"/></text:p>
      <text:p text:style-name="P1"><text:s text:c="4"/>nazwisko i imię <text:s text:c="2"/></text:p>
      <text:p text:style-name="P1"><text:s text:c="60"/></text:p>
      <text:p text:style-name="P1">……………………………………… <text:s text:c="162"/></text:p>
      <text:p text:style-name="P1"><text:s text:c="11"/>adres </text:p>
      <text:p text:style-name="P1"/>
      <text:p text:style-name="P1"/>
      <text:p text:style-name="P3">PROŚBA O PRZELEW NA KONTO BANKOWE</text:p>
      <text:p text:style-name="P1"/>
      <text:p text:style-name="P1">Proszę o przekazywanie przyznanych mi świadczeń rodzinnych, opiekuńczych lub świadczeń z funduszu alimentacyjnego na niżej wymienione konto bankowe:</text:p>
      <text:p text:style-name="P1"/>
      <text:p text:style-name="P1">Właścicielem Konta bankowego jest Pan/Pani …………….………………...………………….</text:p>
      <text:p text:style-name="P1">Nazwa banku:……………………………………………………………………………………..</text:p>
      <text:p text:style-name="P1"/>
      <text:p text:style-name="P1"><text:s/> -       </text:p>
      <text:p text:style-name="P1"/>
      <text:p text:style-name="P2"><text:s text:c="28"/>…………………………… <text:s text:c="7"/></text:p>
      <text:p text:style-name="P2">podpis wniosku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2:57:07.244000000</meta:creation-date>
    <dc:date>2019-05-29T13:00:32.762000000</dc:date>
    <meta:editing-duration>PT3M25S</meta:editing-duration>
    <meta:editing-cycles>1</meta:editing-cycles>
    <meta:document-statistic meta:table-count="0" meta:image-count="0" meta:object-count="0" meta:page-count="1" meta:paragraph-count="16" meta:word-count="86" meta:character-count="911" meta:non-whitespace-character-count="509"/>
    <meta:generator>LibreOffice/5.1.4.2$Windows_x86 LibreOffice_project/f99d75f39f1c57ebdd7ffc5f42867c12031db97a</meta:generator>
  </office:meta>
</office:document-meta>
</file>