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476cm" fo:text-align="end" style:justify-single-word="false" fo:text-indent="0cm" style:auto-text-indent="false" fo:padding="0cm" fo:border="none"/>
      <style:text-properties fo:font-variant="normal" fo:text-transform="none" fo:color="#000000" style:font-name="Liberation Serif" fo:font-size="11pt" fo:letter-spacing="normal" style:text-underline-style="none" officeooo:paragraph-rsid="00031f02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Liberation Serif" fo:font-size="11pt" fo:letter-spacing="normal" style:text-underline-style="none" officeooo:paragraph-rsid="00031f02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476cm" fo:text-align="center" style:justify-single-word="false" fo:text-indent="0cm" style:auto-text-indent="false" fo:padding="0cm" fo:border="none"/>
      <style:text-properties fo:font-variant="normal" fo:text-transform="none" fo:color="#000000" style:font-name="Liberation Serif" fo:font-size="11pt" fo:letter-spacing="normal" style:text-underline-style="none" fo:font-weight="bold" officeooo:paragraph-rsid="00031f02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Liberation Serif" fo:font-size="11pt" fo:letter-spacing="normal" style:text-underline-style="none" fo:font-weight="bold" officeooo:paragraph-rsid="00031f02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476cm" fo:text-align="center" style:justify-single-word="false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bold" officeooo:paragraph-rsid="00031f02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257e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RZYKŁADOWY </text:span>WZÓR WNIOSKU O RATALNĄ SPŁATĘ ZADŁUŻENIA</text:p>
      <text:p text:style-name="P2"/>
      <text:p text:style-name="P2"/>
      <text:p text:style-name="P1">(Miejscowość i data)</text:p>
      <text:p text:style-name="P1">….......................................................</text:p>
      <text:p text:style-name="P2">….......................................................</text:p>
      <text:p text:style-name="P2">(Imię i nazwisko)</text:p>
      <text:p text:style-name="P2">….......................................................</text:p>
      <text:p text:style-name="P2"/>
      <text:p text:style-name="P2">….......................................................</text:p>
      <text:p text:style-name="P2">(Adres)</text:p>
      <text:p text:style-name="P2">….......................................................</text:p>
      <text:p text:style-name="P2">(Numer telefonu do kontaktu)</text:p>
      <text:p text:style-name="P2">….......................................................</text:p>
      <text:p text:style-name="P2">(Adres e-mail)</text:p>
      <text:p text:style-name="P2">….......................................................</text:p>
      <text:p text:style-name="P2">(Numer sprawy)</text:p>
      <text:p text:style-name="P2"/>
      <text:p text:style-name="P3">Wniosek o rozłożenie długu na raty</text:p>
      <text:p text:style-name="P4"/>
      <text:p text:style-name="P2"><text:tab/>Zwracam się z prośbą o rozłożenie mojego zadłużenia <text:s/>z tytułu nienależnie pobranych świadczeń w kwocie ..….................... złotych wraz z ustawowymi odsetkami, wynikającego ze sprawy nr ................................., na dogodne raty.</text:p>
      <text:p text:style-name="P2"><text:tab/>Zobowiązuję się do spłaty powyższego zobowiązania w :</text:p>
      <text:p text:style-name="P2">….... ratach po …..................... złotych miesięcznie, począwszy od ….................(dd-mm-rrrr), aż do całkowitej spłaty zadłużenia,</text:p>
      <text:p text:style-name="P2"/>
      <text:p text:style-name="P2">Uzasadnienie wniosku o spłatę ratalną zadłużenia:</text:p>
      <text:p text:style-name="P2">…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</text:p>
      <text:p text:style-name="P2"/>
      <text:p text:style-name="P2">Wyrażam zgodę na przetwarzanie danych osobowych.</text:p>
      <text:p text:style-name="P2">Proszę o pozytywne rozpatrzenie niniejszego wniosku.</text:p>
      <text:p text:style-name="P1">….......................................................</text:p>
      <text:p text:style-name="P1">(Miejscowość, data i czytelny podpis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20:31:41.562000000</meta:creation-date>
    <dc:date>2019-05-31T20:32:17.660000000</dc:date>
    <meta:editing-duration>PT36S</meta:editing-duration>
    <meta:editing-cycles>1</meta:editing-cycles>
    <meta:document-statistic meta:table-count="0" meta:image-count="0" meta:object-count="0" meta:page-count="1" meta:paragraph-count="31" meta:word-count="119" meta:character-count="2545" meta:non-whitespace-character-count="2454"/>
    <meta:generator>LibreOffice/6.0.6.2$Windows_x86 LibreOffice_project/0c292870b25a325b5ed35f6b45599d2ea4458e77</meta:generator>
  </office:meta>
</office:document-meta>
</file>