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f49d"/>
    </style:style>
    <style:style style:name="P2" style:family="paragraph" style:parent-style-name="Standard">
      <style:paragraph-properties fo:margin-top="0.212cm" fo:margin-bottom="0.353cm" loext:contextual-spacing="false" fo:text-align="justify" style:justify-single-word="false"/>
      <style:text-properties officeooo:paragraph-rsid="0016f49d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6f49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6f49d"/>
    </style:style>
    <style:style style:name="P5" style:family="paragraph" style:parent-style-name="Standard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Calibri" fo:font-size="12pt" officeooo:paragraph-rsid="0016f49d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style="normal" style:text-underline-style="none" fo:font-weight="normal" officeooo:paragraph-rsid="0016f49d" style:font-name-asian="Times New Roman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6f49d" style:font-name-asian="Times New Roman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16f49d" style:font-name-asian="Times New Roman1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2pt" officeooo:paragraph-rsid="0016f49d" style:font-name-asian="Times New Roman1" style:font-size-asian="12pt" style:font-size-complex="12pt"/>
    </style:style>
    <style:style style:name="P10" style:family="paragraph" style:parent-style-name="Standard" style:list-style-name="WWNum3">
      <style:paragraph-properties fo:margin-top="0cm" fo:margin-bottom="0.212cm" loext:contextual-spacing="false" fo:text-align="justify" style:justify-single-word="false"/>
      <style:text-properties style:font-name="Calibri" fo:font-size="12pt" officeooo:paragraph-rsid="0016f49d" style:font-name-asian="Times New Roman1" style:font-size-asian="12pt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2pt" officeooo:paragraph-rsid="0016f49d" style:font-name-asian="Times New Roman1" style:font-size-asian="12pt" style:font-size-complex="12pt"/>
    </style:style>
    <style:style style:name="P12" style:family="paragraph" style:parent-style-name="Standard" style:list-style-name="WWNum2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Calibri" fo:font-size="12pt" officeooo:paragraph-rsid="0016f49d" style:font-name-asian="Times New Roman1" style:font-size-asian="12pt" style:font-size-complex="12pt"/>
    </style:style>
    <style:style style:name="P13" style:family="paragraph" style:parent-style-name="Standard" style:list-style-name="WWNum1">
      <style:paragraph-properties fo:margin-left="1.9cm" fo:margin-right="0cm" fo:margin-top="0cm" fo:margin-bottom="0cm" loext:contextual-spacing="false" fo:text-align="justify" style:justify-single-word="false" fo:text-indent="-1.148cm" style:auto-text-indent="false"/>
      <style:text-properties style:font-name="Calibri" fo:font-size="12pt" officeooo:paragraph-rsid="0016f49d" style:font-name-asian="Times New Roman1" style:font-size-asian="12pt" style:font-size-complex="12pt"/>
    </style:style>
    <style:style style:name="P14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Calibri" fo:font-size="12pt" officeooo:paragraph-rsid="0016f49d" style:font-name-asian="Times New Roman1" style:font-size-asian="12pt" style:font-size-complex="12pt"/>
    </style:style>
    <style:style style:name="T1" style:family="text">
      <style:text-properties style:font-name="Calibri" fo:font-size="12pt" style:font-name-asian="Times New Roman1" style:font-size-asian="12pt" style:font-size-complex="12pt"/>
    </style:style>
    <style:style style:name="T2" style:family="text">
      <style:text-properties style:font-name="Calibri" fo:font-size="12pt" officeooo:rsid="0016f49d" style:font-name-asian="Times New Roman1" style:font-size-asian="12pt" style:font-size-complex="12pt"/>
    </style:style>
    <style:style style:name="T3" style:family="text">
      <style:text-properties style:font-name="Calibri" fo:font-size="12pt" officeooo:rsid="0017fe6b" style:font-name-asian="Times New Roman1" style:font-size-asian="12pt" style:font-size-complex="12pt"/>
    </style:style>
    <style:style style:name="T4" style:family="text">
      <style:text-properties style:font-name="Calibri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Arial" style:font-size-complex="12pt" style:font-style-complex="normal"/>
    </style:style>
    <style:style style:name="T6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Garamond" style:font-size-complex="12pt" style:font-style-complex="normal"/>
    </style:style>
    <style:style style:name="T7" style:family="text">
      <style:text-properties style:font-name="Calibri" fo:font-size="12pt" fo:font-style="normal" style:font-name-asian="Times New Roman1" style:font-size-asian="12pt" style:font-style-asian="normal" style:font-name-complex="Garamond" style:font-size-complex="12pt" style:font-style-complex="normal"/>
    </style:style>
    <style:style style:name="T8" style:family="text">
      <style:text-properties style:font-name="Calibri" fo:font-size="12pt" fo:font-weight="bold" style:font-name-asian="Times New Roman1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555555" style:text-line-through-style="none" style:text-line-through-type="none" style:font-name="Calibri" fo:font-size="12pt" fo:letter-spacing="normal" fo:font-style="normal" style:text-underline-style="none" fo:font-weight="bold" style:text-blinking="true" fo:background-color="#ffffff" loext:char-shading-value="0" style:font-name-asian="Times New Roman1" style:font-size-asian="12pt" style:font-style-asian="normal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lbork, dnia …………………………</text:p>
      <text:p text:style-name="P7"/>
      <text:p text:style-name="P7">KLAUZULA INFORMACYJNA</text:p>
      <text:p text:style-name="P8"><text:tab/></text:p>
      <text:p text:style-name="P8"><text:tab/>Z uwagi na obowiązek stosowania od dnia <text:s/>25 <text:s/>maja <text:s/>2018 <text:s/>r. Rozporządzenia Parlamentu <text:s/>Europejskiego <text:s/>i <text:s/>Rady <text:s/>(UE) <text:s/>2016/679 <text:s/>z <text:s/>dnia <text:s/>27 <text:s/>kwietnia <text:s/>2016 <text:s/>r. <text:s/>w <text:s/>sprawie <text:s/>ochrony <text:s/>osób <text:s/>fizycznych w związku <text:s/>z <text:s/>przetwarzaniem <text:s/>danych <text:s/>osobowych <text:s/>i <text:s/>w <text:s/>sprawie <text:s/>swobodnego <text:s/>przepływu <text:s/>takich <text:s/>danych <text:s/>oraz <text:s/>uchylenia dyrektywy <text:s/>95/46/WE <text:s/>(ogólne <text:s/>rozporządzenie<text:line-break/> o <text:s/>ochronie <text:s/>danych) (Dz. <text:s/>U. <text:s/>UE. <text:s/>L. <text:s/>z <text:s/>2016 <text:s/>r. <text:s/>Nr <text:s/>119, <text:s/>str. <text:s/>1) (dalej: Rozporządzenie RODO), aktualne będą poniższe zasady związane z przetwarzaniem udostępnionych przeze mnie moich danych osobowych:</text:p>
      <text:p text:style-name="P1"><text:span text:style-name="T1">I. Administratorem danych jest </text:span><text:span text:style-name="T9">Miejski Ośrodek Pomocy Społecznej, ul. Słowackiego 74, 82-200 Malbork</text:span></text:p>
      <text:p text:style-name="P3"><text:span text:style-name="T1">II. Kontakt z Inspektorem Ochrony Danych jest możliwy za pomocą poczty elektronicznej pod adresem – </text:span><text:span text:style-name="T8">iod@mainsoft.pl</text:span><text:span text:style-name="T1">,</text:span></text:p>
      <text:p text:style-name="P9">III. W/w administrator danych osobowych, zgodnie z art. 6 Rozporządzenia RODO przetwarza dane osobowe w przypadku, gdy spełniony jest co najmniej jeden z poniższych warunków:</text:p>
      <text:list xml:id="list940407292" text:style-name="WWNum3">
        <text:list-item>
          <text:p text:style-name="P10">osoba, której dane dotyczą wyraziła zgodę na przetwarzanie swoich danych osobowych w jednym lub większej liczbie określonych celów;</text:p>
        </text:list-item>
        <text:list-item>
          <text:p text:style-name="P10">przetwarzanie jest niezbędne do wykonania umowy, której stroną jest osoba, której dane dotyczą, lub do podjęcia działań na żądanie osoby, której dane dotyczą, przed zawarciem umowy;</text:p>
        </text:list-item>
        <text:list-item>
          <text:p text:style-name="P10">przetwarzanie jest niezbędne do wypełnienia obowiązku prawnego ciążącego na administratorze;</text:p>
        </text:list-item>
        <text:list-item>
          <text:p text:style-name="P10">przetwarzanie jest niezbędne do ochrony żywotnych interesów osoby, której dane dotyczą, lub innej osoby fizycznej;</text:p>
        </text:list-item>
        <text:list-item>
          <text:p text:style-name="P10">przetwarzanie jest niezbędne do wykonania zadania realizowanego w interesie publicznym lub w ramach sprawowania władzy publicznej powierzonej administratorowi;</text:p>
        </text:list-item>
        <text:list-item>
          <text:p text:style-name="P10">przetwarzanie jest niezbędne do celów wynikających z prawnie uzasadnionych interesów realizowanych przez administratora lub przez stronę trzecią, z wyjątkiem sytuacji, w których nadrzędny charakter wobec tych interesów mają interesy lub podstawowe prawa i wolności osoby, której dane dotyczą, wymagające ochrony danych osobowych, w szczególności gdy osoba, której dane dotyczą, jest dzieckiem.</text:p>
        </text:list-item>
      </text:list>
      <text:p text:style-name="P11">IV. Dane osobowe przetwarzane będą w celu:</text:p>
      <text:p text:style-name="P4"><text:span text:style-name="T1">- prowadzenia procesu rekrutacji </text:span><text:span text:style-name="T2">w ramach </text:span><text:span text:style-name="T3">wolontariatu, który mógłby wspomóc personel domów pomocy społecznej w celu zachowania ciągłości opieki nad mieszkańcami.</text:span></text:p>
      <text:p text:style-name="P5"/>
      <text:p text:style-name="P11">V. W związku z przetwarzaniem udostępnionych przez Pana/Panią danych osobowych przysługuje Pani/Panu:</text:p>
      <text:list xml:id="list1516313781" text:style-name="WWNum2">
        <text:list-item>
          <text:p text:style-name="P12">prawo dostępu do swoich danych, na podstawie art. 15 Rozporządzenia RODO;</text:p>
        </text:list-item>
        <text:list-item>
          <text:p text:style-name="P12">prawo do sprostowania swoich danych, na podstawie art. 16 Rozporządzenia RODO;</text:p>
        </text:list-item>
        <text:list-item>
          <text:p text:style-name="P12">prawo do usunięcia swoich danych, na podstawie art. 17 Rozporządzenia RODO;</text:p>
        </text:list-item>
        <text:list-item>
          <text:p text:style-name="P12"><text:soft-page-break/>prawo do ograniczenia przetwarzania swoich danych, na podstawie art. 18 Rozporządzenia RODO;</text:p>
        </text:list-item>
        <text:list-item>
          <text:p text:style-name="P12">prawo do wniesienia sprzeciwu wobec przetwarzania swoich danych na podstawie art. 21 Rozporządzenia RODO;</text:p>
        </text:list-item>
        <text:list-item>
          <text:p text:style-name="P12">prawo do przenoszenia swoich danych, na podstawie art. 20 Rozporządzenia RODO.</text:p>
        </text:list-item>
      </text:list>
      <text:p text:style-name="P11">VI. Dane osobowe mogą być przekazywane:</text:p>
      <text:list xml:id="list1097673850" text:style-name="WWNum1">
        <text:list-item>
          <text:p text:style-name="P13">upoważnionym z mocy prawa podmiotom;</text:p>
        </text:list-item>
        <text:list-item>
          <text:p text:style-name="P13">dostawcom systemów IT, z którymi współpracuje Administrator, w celu utrzymania ciągłości oraz poprawności działania systemów;</text:p>
        </text:list-item>
        <text:list-item>
          <text:p text:style-name="P13">podmiotom prowadzącym działalność pocztową lub kurierską, w celu dostarczenia korespondencji;</text:p>
        </text:list-item>
        <text:list-item>
          <text:p text:style-name="P13">podmiotom z którymi współpracuje Administrator w zakresie obsługi interesantów (m.in.: tłumacz przysięgły).</text:p>
        </text:list-item>
      </text:list>
      <text:p text:style-name="P11">VII. W przypadkach, w których przetwarzanie Pani/Pana danych osobowych odbywa się na podstawie art.6 ust.1 lit. a Rozporządzenia RODO, tj. zgody na przetwarzanie danych osobowych przysługuje Pani/ Panu prawo do cofnięcia tej zgody w dowolnym momencie. </text:p>
      <text:p text:style-name="P14">VIII. W przypadku uznania, że przetwarzanie przez w/w administratora Pani/Pana danych osobowych narusza przepisy Rozporządzenia RODO, przysługuje Pani/Panu prawo do wniesienia skargi do organu nadzorczego tj. Urzędu Ochrony Danych Osobowych.</text:p>
      <text:p text:style-name="P2"><text:span text:style-name="T1"><text:tab/></text:span><text:span text:style-name="T4">Oświadczam że</text:span><text:span text:style-name="T5"> </text:span><text:span text:style-name="T6">zapoznałam(-em) się z treścią klauzuli informacyjnej</text:span><text:span text:style-name="T7">, w tym z informacją o celu i sposobach przetwarzania danych osobowych oraz prawie dostępu do treści swoich danych ich poprawiania, sprostowania, usunięcia lub ograniczeni przetwarzania prawie wniesienia sprzeciwu wobec przetwarzania, prawie przenoszenia danych, prawie cofnięcia zgody w dowolnym momencie bez wpływu na zgodność z prawem przetwarzania, którego dokonano na podstawie zgody przed jej cofnięciem.</text:span><text:span text:style-name="T1"><text:tab/><text:tab/></text:span></text:p>
      <text:p text:style-name="P14"><text:tab/><text:tab/><text:tab/><text:tab/>….…............................................……..</text:p>
      <text:p text:style-name="P14"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50:09.774000000</meta:creation-date>
    <dc:date>2020-11-03T09:01:06.199000000</dc:date>
    <meta:editing-duration>PT2M5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32" meta:word-count="578" meta:character-count="4347" meta:non-whitespace-character-count="3750"/>
  </office:meta>
</office:document-meta>
</file>