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a93f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02a93f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 style:text-underline-style="none" fo:font-weight="normal" officeooo:paragraph-rsid="0002a93f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text-underline-style="none" fo:font-weight="bold" officeooo:paragraph-rsid="0002a93f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weight="bold" officeooo:paragraph-rsid="0002a93f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002a93f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italic" officeooo:paragraph-rsid="0002a93f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fo:font-weight="bold" officeooo:paragraph-rsid="0002a93f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fo:font-weight="normal" officeooo:paragraph-rsid="0002a93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fo:font-weight="normal" officeooo:paragraph-rsid="0003bc90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officeooo:paragraph-rsid="0002a93f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text-underline-style="none" fo:font-weight="normal" officeooo:paragraph-rsid="0002a93f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 CE" fo:font-size="12pt" officeooo:paragraph-rsid="0002a93f" style:font-size-asian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02a93f" style:font-size-asian="12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5pt" style:text-underline-style="solid" style:text-underline-width="auto" style:text-underline-color="font-color" fo:font-weight="bold" officeooo:paragraph-rsid="0002a93f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cm" fo:padding-bottom="0.071cm" fo:border-left="none" fo:border-right="none" fo:border-top="none" fo:border-bottom="0.06pt solid #000000"/>
      <style:text-properties officeooo:paragraph-rsid="0002a93f"/>
    </style:style>
    <style:style style:name="P17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officeooo:paragraph-rsid="0002a93f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text-underline-style="none" fo:font-weight="normal" officeooo:paragraph-rsid="0002a93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style:text-underline-style="none" fo:font-weight="normal" officeooo:rsid="0002a93f" officeooo:paragraph-rsid="0002a93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style:text-underline-style="none" fo:font-weight="normal" officeooo:rsid="0002a93f" officeooo:paragraph-rsid="0003bc90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style:text-underline-style="none" fo:font-weight="normal" officeooo:paragraph-rsid="0002a93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fo:font-weight="bold" officeooo:paragraph-rsid="0002a93f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normal" officeooo:rsid="00056166" officeooo:paragraph-rsid="0002a93f" style:font-size-asian="10pt" style:font-style-asian="normal" style:font-size-complex="10pt" style:font-style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italic" officeooo:paragraph-rsid="0002a93f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font-name="Times New Roman1" fo:font-size="9pt" fo:font-style="normal" style:text-underline-style="none" style:font-size-asian="9pt" style:font-style-asian="normal" style:font-size-complex="9pt"/>
    </style:style>
    <style:style style:name="T2" style:family="text">
      <style:text-properties style:font-name="Times New Roman1" fo:font-size="9pt" style:text-underline-style="none" style:font-size-asian="9pt" style:font-size-complex="9pt"/>
    </style:style>
    <style:style style:name="T3" style:family="text">
      <style:text-properties style:font-name="Times New Roman CE" fo:font-size="9pt" style:text-underline-style="none" style:font-size-asian="9pt" style:font-size-complex="9pt"/>
    </style:style>
    <style:style style:name="T4" style:family="text">
      <style:text-properties style:font-name="Times New Roman CE" fo:font-size="9pt" style:text-underline-style="none" officeooo:rsid="0002a93f" style:font-size-asian="9pt" style:font-size-complex="9pt"/>
    </style:style>
    <style:style style:name="T5" style:family="text">
      <style:text-properties officeooo:rsid="00164d89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a93f" style:font-weight-asian="bold" style:font-weight-complex="bold"/>
    </style:style>
    <style:style style:name="T9" style:family="text">
      <style:text-properties fo:font-weight="bold" officeooo:rsid="00056166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64d89" style:font-style-asian="italic" style:font-style-complex="italic"/>
    </style:style>
    <style:style style:name="T12" style:family="text">
      <style:text-properties fo:font-style="italic" officeooo:rsid="00196539" style:font-style-asian="italic" style:font-style-complex="italic"/>
    </style:style>
    <style:style style:name="T13" style:family="text">
      <style:text-properties fo:font-style="italic" officeooo:rsid="001ab750" style:font-style-asian="italic" style:font-style-complex="italic"/>
    </style:style>
    <style:style style:name="T14" style:family="text">
      <style:text-properties fo:font-style="italic" officeooo:rsid="00184e33" style:font-style-asian="italic" style:font-style-complex="italic"/>
    </style:style>
    <style:style style:name="T15" style:family="text">
      <style:text-properties fo:font-style="italic" officeooo:rsid="0002a93f" style:font-style-asian="italic" style:font-style-complex="italic"/>
    </style:style>
    <style:style style:name="T16" style:family="text">
      <style:text-properties fo:font-style="italic" officeooo:rsid="00057c8a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57c8a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02a93f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03bc90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84e33" style:font-style-asian="normal" style:font-style-complex="normal"/>
    </style:style>
    <style:style style:name="T25" style:family="text">
      <style:text-properties fo:font-style="normal" officeooo:rsid="00196539" style:font-style-asian="normal" style:font-style-complex="normal"/>
    </style:style>
    <style:style style:name="T26" style:family="text">
      <style:text-properties fo:font-style="normal" officeooo:rsid="0002a93f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96539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84e33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3bc9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02a93f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164d89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5" style:family="text">
      <style:text-properties officeooo:rsid="00196539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96539" style:font-weight-asian="normal" style:font-weight-complex="normal"/>
    </style:style>
    <style:style style:name="T38" style:family="text">
      <style:text-properties fo:font-weight="normal" officeooo:rsid="00056166" style:font-weight-asian="normal" style:font-weight-complex="normal"/>
    </style:style>
    <style:style style:name="T39" style:family="text">
      <style:text-properties fo:font-weight="normal" officeooo:rsid="00057c8a" style:font-weight-asian="normal" style:font-weight-complex="normal"/>
    </style:style>
    <style:style style:name="T40" style:family="text">
      <style:text-properties officeooo:rsid="0002a93f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146ce2" style:font-weight-asian="normal" style:font-weight-complex="normal"/>
    </style:style>
    <style:style style:name="T44" style:family="text">
      <style:text-properties style:text-underline-style="none" officeooo:rsid="0002a93f"/>
    </style:style>
    <style:style style:name="T45" style:family="text">
      <style:text-properties officeooo:rsid="00056166"/>
    </style:style>
    <style:style style:name="T46" style:family="text">
      <style:text-properties officeooo:rsid="00057c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"><text:s/>MIEJSKI OŚRODEK POMOCY SPOŁECZNEJ W MALBORKU</text:span></text:span><text:span text:style-name="Strong_20_Emphasis"><text:span text:style-name="T2"> </text:span></text:span></text:p>
      <text:p text:style-name="P16"><text:span text:style-name="Strong_20_Emphasis"><text:span text:style-name="T3">ul. Słowackiego 74 82-200 Malbork </text:span></text:span></text:p>
      <text:p text:style-name="P16"><text:span text:style-name="Strong_20_Emphasis"><text:span text:style-name="T4"/></text:span></text:p>
      <text:p text:style-name="P2"/>
      <text:p text:style-name="P15">WZÓR <text:s/><text:span text:style-name="T45">TREŚCI OŚWIADCZENIA!!!</text:span></text:p>
      <text:p text:style-name="P4">(druk oświadczenia należy wypisać według poniższego wzoru i dostosować odpowiednio do sytuacji rodziny)</text:p>
      <text:p text:style-name="P3"/>
      <text:p text:style-name="P3">Malbork, dnia....................</text:p>
      <text:p text:style-name="P5"><text:s text:c="86"/>OŚWIADCZENIE</text:p>
      <text:p text:style-name="P5"/>
      <text:p text:style-name="P5">Uprzedzony/a o odpowiedzialności karnej za fałszywe zeznanie i zapoznany/a z treścią art. 233 K.K., który brzmi: „Kto, składając zeznanie mające służyć za dowód w postępowaniu sądowym lub w innym postępowaniu prowadzonym na podstawie ustawy; zeznaje nieprawdę lub zataja prawdę, podlega karze pozbawienia wolności do lat 3”, oświadczam co następuje:</text:p>
      <text:p text:style-name="P5"/>
      <text:p text:style-name="P6"/>
      <text:p text:style-name="P7"><text:span text:style-name="T40">PIERWSZY /// KOLEJNY RAZ</text:span> UBIEGAM SIĘ O USTALENIE PRAWA DO zasiłku rodzinnego/jednorazowej zapomogi z tytułu urodzenia dziecka./<text:span text:style-name="T5">funduszu alimentacyjnego.</text:span></text:p>
      <text:p text:style-name="P12"/>
      <text:p text:style-name="P6"><text:span text:style-name="T42">OŚWIADCZAM, ŻE W 201</text:span><text:span text:style-name="T43">4</text:span><text:span text:style-name="T42"> r.: UZYSKAŁAM/EM DOCHÓD Z </text:span><text:span text:style-name="T10">(określić źródło dochodu) – np. z zatrudnienia w …... ( nazwa zakładu pracy), zasiłku dla bezrobotnych z PUP, stażu dla bezrobotnych, gospodarstwa rolnego, renty lu</text:span><text:span text:style-name="T15">b</text:span><text:span text:style-name="T10"> emerytury z ZUS,KRUS, praktyki szkolnej, działalności gospodarczej, itp.) </text:span><text:span text:style-name="T20">albo</text:span></text:p>
      <text:p text:style-name="P6"><text:span text:style-name="T23">NIE UZYSKAŁAM/EM ŻADNEGO DOCHODU </text:span><text:span text:style-name="T26">PONIEWAŻ</text:span><text:span text:style-name="T10">: był</text:span><text:span text:style-name="T11">am/em</text:span><text:span text:style-name="T10"> zarejestrowan</text:span><text:span text:style-name="T11">a</text:span><text:span text:style-name="T10">/</text:span><text:span text:style-name="T11">y</text:span><text:span text:style-name="T10"> w PUP bez prawa do zasiłku dla bezrobotnych </text:span><text:span text:style-name="T12">lub </text:span><text:span text:style-name="T10">przebywałam/em na urlopie wychowawczym, itp.</text:span></text:p>
      <text:p text:style-name="P19"/>
      <text:p text:style-name="P7"><text:span text:style-name="T32">MOJA MAŁŻONKA, KONKUBINA, MÓJ MAŁŻONEK, KONKUBENT, PEŁNOLETNIE DZIECKO</text:span><text:span text:style-name="T31"> </text:span><text:span text:style-name="T32">W</text:span><text:span text:style-name="T31"> 201</text:span><text:span text:style-name="T33">4</text:span><text:span text:style-name="T31"> r.</text:span><text:span text:style-name="T34"> </text:span><text:span text:style-name="T27">UZYSKAŁ/A DOCHÓD Z</text:span><text:span text:style-name="T7"> </text:span>( opisać źródło dochodu każdej pełnoletniej osoby wykazanej w składzie rodziny i określić źródło dochodu) – np. z zatrudnienia w ….. ( nazwa zakładu pracy), zasiłku dla bezrobotnych z PUP, stażu dla bezrobotnych, gospodarstwa rolnego, renty lu emerytury z ZUS,KRUS, praktyki szkolnej, działalności gospodarczej, itp.) <text:span text:style-name="T8">albo</text:span></text:p>
      <text:p text:style-name="P7"><text:span text:style-name="T23">NIE UZYSKAŁ/A ŻADNEGO DOCHODU </text:span><text:span text:style-name="T26">PONIEWAŻ</text:span><text:span text:style-name="T35">: <text:s/></text:span>był/a zarejestrowana w PUP bez prawa do zasiłku dla bezrobotnych <text:span text:style-name="T35">lub </text:span><text:s/>przebywał/a <text:s/>na urlopie wychowawczym, itp.</text:p>
      <text:p text:style-name="P21"/>
      <text:p text:style-name="P8"><text:span text:style-name="T42">OŚWIADCZAM, ŻE OBECNIE </text:span><text:span text:style-name="T6"><text:s/></text:span><text:span text:style-name="T36">POSIADAM DOCHÓD Z ( <text:s/></text:span><text:span text:style-name="T17">określić źródło obecnego dochodu) – np. z zatrudnienia w …. ( nazwa zakładu pracy), zasiłku dla bezrobotnych z PUP, stażu dla bezrobotnych, gospodarstwa rolnego, renty lu</text:span><text:span text:style-name="T18">b</text:span><text:span text:style-name="T17"> emerytury z ZUS,KRUS, praktyki szkolnej, działalności gospodarczej, itp. .</text:span><text:span text:style-name="T15">albo, </text:span></text:p>
      <text:p text:style-name="P9">NIE POSIADAM DOCHODU<text:span text:style-name="T19"> </text:span><text:span text:style-name="T10">– <text:s/>ponieważ: <text:s/>jestem zarejestrowa</text:span><text:span text:style-name="T13">na/ny </text:span><text:span text:style-name="T10"><text:s/>w PUP bez prawa do zasiłku dla bezrobotnych </text:span><text:span text:style-name="T12">lub </text:span><text:span text:style-name="T10">korzystam z urlopu wychowawczego na dziecko, </text:span><text:span text:style-name="T13">wyrejestrowałam/em – zawiesiłem <text:s/>pozarolniczą działalność gospodarczą itp.,</text:span></text:p>
      <text:p text:style-name="P20"/>
      <text:p text:style-name="P10"><text:span text:style-name="T44">MOJA MAŁŻONKA, KONKUBINA, MÓJ MAŁŻONEK, KONKUBENT, PEŁNOLETNIE DZIECKO</text:span><text:span text:style-name="T41"> OBECNIE POSIADA DOCHÓD Z</text:span><text:span text:style-name="T22"> </text:span><text:span text:style-name="T10">( określić źródło obecnego dochodu) np. z zatrudnienia w …. ( nazwa zakładu pracy), zasiłku dla bezrobotnych z PUP, renty lub emerytury z ZUS, działalności gospodarczej,itp.) </text:span><text:span text:style-name="T21">albo</text:span></text:p>
      <text:p text:style-name="P6">NIE POSIADA DOCHODU - <text:s/><text:span text:style-name="T10">np. ponieważ jest zarejestrowan</text:span><text:span text:style-name="T13">a/ny</text:span><text:span text:style-name="T10"> w PUP bez prawa do zasiłku dla bezrobotnych, korzysta z urlopu wychowawczego na dziecko, </text:span><text:span text:style-name="T13">wyrejestrowała/ wyrejestrował – z</text:span><text:span text:style-name="T16">a</text:span><text:span text:style-name="T13">wiesiła/zawiesił pozarolniczą działalność gospodarczą, </text:span><text:span text:style-name="T10">itp.</text:span></text:p>
      <text:p text:style-name="P7"/>
      <text:p text:style-name="P12"><text:span text:style-name="T23">INFORMUJĘ, ŻE MOJE DZIECI W 201</text:span><text:span text:style-name="T24">4</text:span><text:span text:style-name="T23"> R. otrzymały/nie otrzymały STYPENDIUM O CHARAKTERZE SOCJALNYM</text:span><text:span text:style-name="T10"> <text:s/></text:span><text:span text:style-name="T14">lub POMOC MATERIALNA O CHARAKTERZE SOCJALNYM</text:span></text:p>
      <text:p text:style-name="P8"/>
      <text:p text:style-name="P6"><text:span text:style-name="T27">OŚWIADCZAM, ŻE W 201</text:span><text:span text:style-name="T29">4</text:span><text:span text:style-name="T27"> R. </text:span><text:span text:style-name="T28">w okresie zasiłkowym/świadczeniowym</text:span><text:span text:style-name="T25"> wraz z członkami mojej rodziny </text:span><text:span text:style-name="T28">PRZEBYWAŁAM/PRZEBYWAŁEM NA TER</text:span><text:span text:style-name="T30">Y</text:span><text:span text:style-name="T28">TORIUM RZECZYPOSPOLITEJ POLSKIEJ.</text:span></text:p>
      <text:p text:style-name="P8"/>
      <text:p text:style-name="P11"><text:span text:style-name="T36">OŚWIADCZAM, ŻE W 201</text:span><text:span text:style-name="T37">4</text:span><text:span text:style-name="T36"> R.</text:span> uzyskał<text:span text:style-name="T35">a</text:span>m/<text:span text:style-name="T35">e</text:span>m lub nie uzyskał<text:span text:style-name="T35">am/em</text:span> DOCHODU ZA GRANICĄ, mój małżonek, konkubent/moja małżonka, konkubina, pełnoletnie dziecko RÓWNIEŻ uzyskał/a lub nie uzyskał/a DOCHODU ZA GRANICĄ.</text:p>
      <text:p text:style-name="P11"/>
      <text:p text:style-name="P11"><text:span text:style-name="T36">Proszę o przekazywanie przyznanych mi świadczeń na wskazane konto bankowe///do kasy tut. MOPS// </text:span><text:span text:style-name="T38">przek</text:span><text:span text:style-name="T39">a</text:span><text:span text:style-name="T38">zem pocztowym</text:span><text:span text:style-name="T9"> </text:span><text:span text:style-name="T45">( Jednocześnie wyrażam zgodę na potrącenie opłaty pocztowej)</text:span></text:p>
      <text:p text:style-name="P11"/>
      <text:p text:style-name="P11"/>
      <text:p text:style-name="P11"/>
      <text:p text:style-name="P23"/>
      <text:p text:style-name="P8">- zostałem/am poinformowany/a przez pracownika Działu <text:span text:style-name="T46">Ś</text:span>wiadczeń Rodzinnych, iż udzielenie informacji niezgodnych ze stanem faktycznym lub nie poinformowanie o zmianie sytuacji osobistej lub majątkowej stanowi przesłankę do dochodzenia przez Miejski Ośrodek Pomocy Społecznej zwrotu nienależnie pobranych świadczeń.</text:p>
      <text:p text:style-name="P9"><text:soft-page-break/></text:p>
      <text:p text:style-name="P13"/>
      <text:p text:style-name="P14"/>
      <text:p text:style-name="P14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 CE" svg:font-family="'Times New Roman CE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2:40:10.527000000</meta:creation-date>
    <meta:print-date>2015-06-23T13:21:24.881000000</meta:print-date>
    <dc:date>2015-06-29T14:03:51.896000000</dc:date>
    <meta:editing-duration>PT27M22S</meta:editing-duration>
    <meta:editing-cycles>1</meta:editing-cycles>
    <meta:generator>LibreOffice/4.2.5.2$Windows_x86 LibreOffice_project/6ff819b65674ae6c83f3cbab9e4a4c2b292a7a94</meta:generator>
    <meta:document-statistic meta:table-count="0" meta:image-count="0" meta:object-count="0" meta:page-count="2" meta:paragraph-count="22" meta:word-count="499" meta:character-count="3904" meta:non-whitespace-character-count="3317"/>
  </office:meta>
</office:document-meta>
</file>