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ource Code Pro" svg:font-family="'Source Code Pro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size="11pt" fo:font-style="italic" officeooo:paragraph-rsid="000b4d52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1pt" fo:font-style="normal" fo:font-weight="bold" officeooo:paragraph-rsid="000b4d52" style:font-size-asian="11pt" style:font-style-asian="normal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1pt" fo:font-style="normal" fo:font-weight="bold" officeooo:paragraph-rsid="000b4d52" style:font-size-asian="11pt" style:font-style-asian="normal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1pt" style:text-underline-style="solid" style:text-underline-width="auto" style:text-underline-color="font-color" officeooo:paragraph-rsid="000fd2ab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2pt" fo:font-weight="bold" officeooo:paragraph-rsid="000b4d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2pt" officeooo:paragraph-rsid="000fd2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2pt" officeooo:paragraph-rsid="0011a3e3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2pt" officeooo:paragraph-rsid="0012015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fo:font-size="11pt" officeooo:paragraph-rsid="00140120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0.45cm"/>
        </style:tab-stops>
      </style:paragraph-properties>
      <style:text-properties fo:font-size="11pt" officeooo:paragraph-rsid="000ddaac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1pt" fo:font-style="normal" fo:font-weight="bold" officeooo:paragraph-rsid="000b4d52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1pt" officeooo:paragraph-rsid="000fd2ab" style:font-size-asian="11pt" style:font-size-complex="11pt"/>
    </style:style>
    <style:style style:name="P13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fo:font-size="11pt" officeooo:paragraph-rsid="000b4d52" style:font-size-asian="11pt" style:font-size-complex="11pt"/>
    </style:style>
    <style:style style:name="P14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fo:font-size="11pt" officeooo:paragraph-rsid="000fd2ab" style:font-size-asian="11pt" style:font-size-complex="11pt"/>
    </style:style>
    <style:style style:name="P15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fo:font-size="11pt" officeooo:rsid="000ddaac" officeooo:paragraph-rsid="000b4d52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0.45cm"/>
        </style:tab-stops>
      </style:paragraph-properties>
      <style:text-properties fo:font-size="11pt" officeooo:rsid="000ddaac" officeooo:paragraph-rsid="000ddaac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b4d52"/>
    </style:style>
    <style:style style:name="T3" style:family="text">
      <style:text-properties officeooo:rsid="000ddaac"/>
    </style:style>
    <style:style style:name="T4" style:family="text">
      <style:text-properties officeooo:rsid="000f20b5"/>
    </style:style>
    <style:style style:name="T5" style:family="text">
      <style:text-properties style:font-name="Times New Roman1" fo:font-weight="bold" officeooo:rsid="000fd2ab" style:font-name-asian="SimSun" style:font-weight-asian="bold" style:font-name-complex="Mangal" style:font-weight-complex="bold"/>
    </style:style>
    <style:style style:name="T6" style:family="text">
      <style:text-properties style:font-name="Times New Roman1" fo:font-weight="normal" officeooo:rsid="000fd2ab" style:font-name-asian="SimSun" style:font-weight-asian="normal" style:font-name-complex="Mangal" style:font-weight-complex="normal"/>
    </style:style>
    <style:style style:name="T7" style:family="text">
      <style:text-properties style:font-name="Source Code Pro" fo:font-weight="bold" officeooo:rsid="000fd2ab" style:font-name-asian="Source Code Pro" style:font-weight-asian="bold" style:font-name-complex="Source Code Pro" style:font-weight-complex="bold"/>
    </style:style>
    <style:style style:name="T8" style:family="text">
      <style:text-properties style:font-name="Source Code Pro" fo:font-size="12pt" fo:font-weight="bold" officeooo:rsid="000fd2ab" style:font-name-asian="Source Code Pro" style:font-size-asian="12pt" style:font-weight-asian="bold" style:font-name-complex="Source Code Pro" style:font-size-complex="12pt" style:font-weight-complex="bold"/>
    </style:style>
    <style:style style:name="T9" style:family="text">
      <style:text-properties style:font-name="Source Code Pro" fo:font-size="11pt" fo:font-weight="bold" officeooo:rsid="000fd2ab" style:font-name-asian="Source Code Pro" style:font-size-asian="11pt" style:font-weight-asian="bold" style:font-name-complex="Source Code Pro" style:font-size-complex="11pt" style:font-weight-complex="bold"/>
    </style:style>
    <style:style style:name="T10" style:family="text">
      <style:text-properties style:font-name="Source Code Pro" fo:font-size="11pt" style:text-underline-style="none" fo:font-weight="bold" officeooo:rsid="000fd2ab" style:font-name-asian="Source Code Pro" style:font-size-asian="11pt" style:font-weight-asian="bold" style:font-name-complex="Source Code Pro" style:font-size-complex="11pt" style:font-weight-complex="bold"/>
    </style:style>
    <style:style style:name="T11" style:family="text">
      <style:text-properties officeooo:rsid="000fd2ab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0b4d52" style:font-size-asian="11pt" style:font-size-complex="11pt"/>
    </style:style>
    <style:style style:name="T14" style:family="text">
      <style:text-properties fo:font-size="11pt" officeooo:rsid="000f2f94" style:font-size-asian="11pt" style:font-size-complex="11pt"/>
    </style:style>
    <style:style style:name="T15" style:family="text">
      <style:text-properties fo:font-size="11pt" officeooo:rsid="000bbdaa" style:font-size-asian="11pt" style:font-size-complex="11pt"/>
    </style:style>
    <style:style style:name="T16" style:family="text">
      <style:text-properties fo:font-size="11pt" officeooo:rsid="000cf66e" style:font-size-asian="11pt" style:font-size-complex="11pt"/>
    </style:style>
    <style:style style:name="T17" style:family="text">
      <style:text-properties fo:font-size="11pt" officeooo:rsid="000ebb68" style:font-size-asian="11pt" style:font-size-complex="11pt"/>
    </style:style>
    <style:style style:name="T18" style:family="text">
      <style:text-properties fo:font-size="11pt" officeooo:rsid="000ddaac" style:font-size-asian="11pt" style:font-size-complex="11pt"/>
    </style:style>
    <style:style style:name="T19" style:family="text">
      <style:text-properties fo:font-size="11pt" officeooo:rsid="0011a3e3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0bbdaa" style:font-size-asian="11pt" style:font-weight-asian="bold" style:font-size-complex="11pt" style:font-weight-complex="bold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0ddaac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color="#000000" style:font-name="Times New Roman2" fo:font-size="11pt" fo:language="pl" fo:country="PL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Source Code Pro" fo:font-size="11pt" fo:language="pl" fo:country="PL" fo:font-weight="bold" officeooo:rsid="000fd2ab" style:font-name-asian="Source Code Pro" style:font-size-asian="11pt" style:font-weight-asian="bold" style:font-name-complex="Source Code Pro" style:font-size-complex="11pt" style:font-weight-complex="bold"/>
    </style:style>
    <style:style style:name="T27" style:family="text">
      <style:text-properties style:font-name="Times New Roman" fo:font-size="11pt" fo:font-weight="normal" officeooo:rsid="0011a3e3" style:font-name-asian="Source Code Pro" style:font-size-asian="11pt" style:font-weight-asian="normal" style:font-name-complex="Source Code Pro" style:font-size-complex="11pt" style:font-weight-complex="normal"/>
    </style:style>
    <style:style style:name="T28" style:family="text">
      <style:text-properties style:font-name="Times New Roman" fo:font-size="11pt" fo:font-weight="normal" officeooo:rsid="0012015d" style:font-name-asian="Source Code Pro" style:font-size-asian="11pt" style:font-weight-asian="normal" style:font-name-complex="Source Code Pro" style:font-size-complex="11pt" style:font-weight-complex="normal"/>
    </style:style>
    <style:style style:name="T29" style:family="text">
      <style:text-properties style:font-name="Times New Roman" fo:font-size="11pt" fo:font-weight="normal" officeooo:rsid="00140120" style:font-name-asian="Source Code Pro" style:font-size-asian="11pt" style:font-weight-asian="normal" style:font-name-complex="Source Code Pro" style:font-size-complex="11pt" style:font-weight-complex="normal"/>
    </style:style>
    <style:style style:name="T30" style:family="text">
      <style:text-properties style:font-name="Times New Roman" fo:font-size="12pt" fo:font-weight="normal" officeooo:rsid="00140120" style:font-name-asian="Source Code Pro" style:font-size-asian="12pt" style:font-weight-asian="normal" style:font-name-complex="Source Code Pro" style:font-size-complex="12pt" style:font-weight-complex="normal"/>
    </style:style>
    <style:style style:name="T31" style:family="text">
      <style:text-properties officeooo:rsid="00140120"/>
    </style:style>
    <style:style style:name="T32" style:family="text">
      <style:text-properties officeooo:rsid="0016bc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ACZNIKI DO WNIOSKU:</text:p>
      <text:p text:style-name="P3"/>
      <text:p text:style-name="P5">- o ustalenie prawa do zasiłku rodzinnego <text:span text:style-name="T2">(ZR)</text:span>, zasiłku pielęgnacyjnego <text:span text:style-name="T2">(ZP)</text:span>, jednorazowej zapomogi z tytułu urodzenia dziecka <text:span text:style-name="T2">(JZ)</text:span>, świadczenia z funduszu alimentacyjnego <text:span text:style-name="T2">(FA)</text:span>:</text:p>
      <text:p text:style-name="P5"/>
      <text:p text:style-name="P6"><text:span text:style-name="T7">☐</text:span><text:span text:style-name="T5"> </text:span><text:span text:style-name="T6">kserokopia dowodu osobistego wnioskodawcy (</text:span><text:span text:style-name="T13">ZR,ZP, FA) </text:span><text:span text:style-name="T12">, pełnoletnich osób uprawnionych </text:span><text:span text:style-name="T13">(FA), wnioskodawcy i drugiego z rodziców,</text:span></text:p>
      <text:p text:style-name="P8"><text:span text:style-name="T9">☐ </text:span><text:span text:style-name="T28">kserokopia karty pobytu – </text:span><text:span text:style-name="T29">w przypadku cudzoziemca przebywającego na terytorium Rzeczypospolitej Polskiej na podstawie zezwolenia na pobyt stały, zezwolenia na pobyt rezydenta długoterminowego Unii Europejskiej, zezwolenia na pobyt czasowy udzielonego w związku z okolicznościami, o których mowa w art. 127 lub 186 ust. 1 pkt 3 ustawy z dnia 12 grudnia 2013 r. o cudzoziemcach ( Dz. U. Poz. 1650), lub w związku z uzyskaniem w Rzeczypospolitej Polskiej statusu uchodźcy lub ochrony uzupełniającej, jeżeli zamieszkują z członkami rodzin na terytorium Rzeczypospolitej Polskiej, </text:span></text:p>
      <text:p text:style-name="P6"><text:span text:style-name="T9">☐ </text:span><text:span text:style-name="T12">odpis skrócon</text:span><text:span text:style-name="T13">y</text:span><text:span text:style-name="T12"> aktu urodzenia dziecka, </text:span></text:p>
      <text:p text:style-name="P6"><text:span text:style-name="T9">☐ </text:span><text:span text:style-name="T12">kserokopia odpisu skróconego aktu urodzenia dziecka , <text:s/>w przypadku, gdy ojciec dziecka jest nieznany <text:s/>kserokopi</text:span><text:span text:style-name="T13">ę</text:span><text:span text:style-name="T12"> odpisu zupełnego aktu urodzenia dziecka,</text:span></text:p>
      <text:p text:style-name="P6"><text:span text:style-name="T9">☐ </text:span><text:span text:style-name="T25">zaświadczenie lekarskie lub zaświadczenie wystawione przez położną, potwierdzające fakt pozostawania kobiety pod opieka medyczną nie później niż od 10 tygodnia ciąży z określeniem daty badania w każdym z trzech trymestrów ciąży,</text:span></text:p>
      <text:p text:style-name="P6"><text:span text:style-name="T26">☐ </text:span><text:span text:style-name="T12"><text:s/>kserokopia odpisu skróconego aktu zgonu wraz z oryginałem do wglądu </text:span><text:span text:style-name="T13">( w przypadku ubiegania się o dodatek do zasiłku rodzinnego z tytułu samotnego wychowywania dziecka ),</text:span></text:p>
      <text:p text:style-name="P6"><text:span text:style-name="T9">☐ </text:span><text:span text:style-name="T12">zaświadczenie </text:span><text:span text:style-name="T20">lub</text:span><text:span text:style-name="T12"> oświadczenia każdego, pełnoletniego członka rodziny, wydane przez właściwy Urząd Skarbowy za </text:span><text:span text:style-name="T14">2014</text:span><text:span text:style-name="T12"> rok zawierające informacje o dochodach, podatku należnym, składkach na ubezpieczenie społeczne, </text:span></text:p>
      <text:p text:style-name="P6"><text:span text:style-name="T9">☐</text:span><text:span text:style-name="T12"> </text:span><text:span text:style-name="T22">oświadczenia</text:span><text:span text:style-name="T12"> dokumentujące wysokość nieopodatkowanych dochodów za 201</text:span><text:span text:style-name="T15">4</text:span><text:span text:style-name="T12"> rok (</text:span><text:span text:style-name="T15">m.in. </text:span><text:span text:style-name="T12">alimenty, stypendia, diety, <text:s/>renty z Unii Europejskiej, fundusz alimentacyjny, dochody uzyskane za granicą z tytułu podjęcia zatrudnienia) </text:span><text:span text:style-name="T21">wraz z zaświadczeniami </text:span><text:span text:style-name="T15"><text:s/>dokumentującymi wysokość w/w <text:s/>dochodów niepodlegających opodatkowaniu, </text:span></text:p>
      <text:p text:style-name="P6"><text:span text:style-name="T9">☐ </text:span><text:span text:style-name="T12">zaświadczenia </text:span><text:span text:style-name="T20">lub</text:span><text:span text:style-name="T12"> oświadczenia o wysokości pobranych (9%) składek na ubezpieczenie zdrowotne w roku kalendarzowym </text:span><text:span text:style-name="T15">2014,</text:span></text:p>
      <text:p text:style-name="P6"><text:span text:style-name="T9">☐ </text:span><text:span text:style-name="T12">zaświadczenie organu gminy lub nakaz płatniczy o wielkości gospodarstwa rolnego w hektarach przeliczeniowych znajdujących się w posiadaniu rodziny w roku 201</text:span><text:span text:style-name="T15">4, </text:span></text:p>
      <text:p text:style-name="P6"><text:span text:style-name="T9">☐ </text:span><text:span text:style-name="T12"><text:s/>kserokopia orzeczenia o niepełnosprawności lub stopniu niepełnosprawności wraz z oryginałem do wglądu </text:span><text:span text:style-name="T15">( w przypadku ubiegania się o dodatek z tytułu kształcenia i rehabilitacji dziecka niepełnosprawnego i zasiłek pielęgnacyjny)</text:span><text:span text:style-name="T12">,</text:span></text:p>
      <text:p text:style-name="P6"><text:span text:style-name="T9">☐ </text:span><text:span text:style-name="T12"><text:s/>zaświadczenie </text:span><text:span text:style-name="T20">lub</text:span><text:span text:style-name="T12"> oświadczenia o </text:span><text:span text:style-name="T16">potwierdzające naukę w szkole ponadgimnazjalnej lub szkole wyższej oraz potwierdzające </text:span><text:span text:style-name="T12">rozpocz</text:span><text:span text:style-name="T16">ęcie</text:span><text:span text:style-name="T12"> roczne</text:span><text:span text:style-name="T16">go</text:span><text:span text:style-name="T12"> przygotowani</text:span><text:span text:style-name="T16">a</text:span><text:span text:style-name="T12"> przedszkolne</text:span><text:span text:style-name="T16">go, </text:span></text:p>
      <text:p text:style-name="P6"><text:span text:style-name="T9">☐ </text:span><text:span text:style-name="T12">kopię odpisu prawomocnego orzeczenia sądu zasądzającego alimenty / odpis postanowienia sądu o zabezpieczeniu powództwa o alimenty / odpis protokołu zawierającego treść ugody sądowej lub ugody zawartej przed mediatorem </text:span><text:span text:style-name="T16">zobowiązujących do alimentów</text:span><text:span text:style-name="T12"> / </text:span><text:span text:style-name="T16">odpis prawomocnego orzeczenia sądu oddalającego powództwo o roszczenia alimentacyjne</text:span><text:span text:style-name="T12"> wraz z oryginałem do wglądu,</text:span></text:p>
      <text:p text:style-name="P6"><text:span text:style-name="T9">☐ </text:span><text:span text:style-name="T12"><text:s/>kopię odpisu prawomocnego wyroku sądu orzekającego rozwód lub separację wraz z oryginałem do wglądu,</text:span></text:p>
      <text:p text:style-name="P6"><text:span text:style-name="T9">☐ </text:span><text:span text:style-name="T12"><text:s/>w przypadku dłużnika zagranicznego, zaświadczenie z Sądu Okręgowego o bezskuteczności egzekucji,</text:span></text:p>
      <text:p text:style-name="P7"><text:span text:style-name="T9">☐ </text:span><text:span text:style-name="T27">zaświadczenie <text:s/>o bezskuteczności egzekucji za dwa ostatnie miesiące poprzedzające złożenie wniosku o ustalenie prawa do świadczeń z funduszu alimentacyjnego wydane przez komornika sądowego,</text:span></text:p>
      <text:p text:style-name="P6"><text:span text:style-name="T9">☐ </text:span><text:span text:style-name="T12">zaświadczenie od komornika potwierdzające wysokość wyegzekwowanych i przekazanych wierzycielom alimentów za rok 201</text:span><text:span text:style-name="T16">4,</text:span></text:p>
      <text:p text:style-name="P6"><text:span text:style-name="T9">☐ </text:span><text:span text:style-name="T17">zaświadczenie potwierdzające wysokość otrzymanych w roku 201</text:span><text:span text:style-name="T16">4</text:span><text:span text:style-name="T17"> świadczeń z funduszu alimentacyjnego,</text:span></text:p>
      <text:p text:style-name="P6"><text:span text:style-name="T9">☐ </text:span><text:span text:style-name="T12">przekazy, przelewy pieniężne dokumentujące faktyczną wysokość </text:span><text:span text:style-name="T16">zapłaconych</text:span><text:span text:style-name="T12"> </text:span><text:span text:style-name="T19">alimentów </text:span><text:span text:style-name="T12">na rzecz osoby spoza rodziny za rok 201</text:span><text:span text:style-name="T16">4,</text:span></text:p>
      <text:p text:style-name="P6"><text:span text:style-name="T9">☐ </text:span><text:span text:style-name="T12">zaświadczenie potwierdzające wysokość opłaty za pobyt członka rodziny w instytucji zapewniającej całodobowe utrzymanie lub oświadczenie wnioskodawcy potwierdzające wysokość opłaty za pobyt członka rodziny w instytucji zapewniającej całodobowe utrzymanie wraz z dowodem wniesionej opłaty, </text:span></text:p>
      <text:p text:style-name="P6"><text:soft-page-break/><text:span text:style-name="T9">☐ </text:span><text:span text:style-name="T12">zaświadczenie </text:span><text:span text:style-name="T20">lub</text:span><text:span text:style-name="T12"> oświadczenie wnioskodawcy potwierdzające niekorzystanie z całodobowej opieki nad dzieckiem w przypadku umieszczenia dziecka w specjalnym ośrodku szkolno – wychowawczym,</text:span></text:p>
      <text:p text:style-name="P6"><text:span text:style-name="T9">☐ </text:span><text:span text:style-name="T12">zaświadczenie naczelnika aresztu lub zakładu karnego o okresie przebywania drugiego z małżonków w areszcie lub w zakładzie karnym,</text:span></text:p>
      <text:p text:style-name="P6"><text:span text:style-name="T9">☐ </text:span><text:span text:style-name="T12">zaświadczenie z zakładu pracy potwierdzające zatrudnienie, a także jego okres,</text:span></text:p>
      <text:p text:style-name="P12"/>
      <text:p text:style-name="P6"><text:span text:style-name="T9">☐ </text:span><text:span text:style-name="T12">zaświadczenie od pracodawcy o okresie na jaki został udzielony urlop wychowawczy z adnotacją </text:span><text:span text:style-name="T24">o co najmniej 6- miesięcznym okresie pozostawania w stosunku pracy bezpośrednio przez uzyskaniem prawa w/w urlopu,</text:span></text:p>
      <text:p text:style-name="P4"/>
      <text:p text:style-name="P6"><text:span text:style-name="T10">☐ </text:span><text:span text:style-name="T12">zaświadczenie organu emerytalno-rentowego </text:span><text:span text:style-name="T18">lub oświadczenie wnioskodawcy </text:span><text:span text:style-name="T12">potwierdzające fakt, że osoba ubiegająca się o urlop wychowawczy była zgłoszona do ubezpieczeń społecznych </text:span><text:span text:style-name="T18">( w przypadku złożenia oświadczenia należy dołączyć </text:span><text:span text:style-name="T22"><text:s/>kopi</text:span><text:span text:style-name="T23">ę</text:span><text:span text:style-name="T22"> imiennego raportu miesięcznego osoby ubezpieczonej potwierdzając</text:span><text:span text:style-name="T23">ą</text:span><text:span text:style-name="T22"> odprowadzenie składek na ubezpieczenie społeczne</text:span><text:span text:style-name="T23">),</text:span></text:p>
      <text:p text:style-name="P6"><text:span text:style-name="T9">☐ </text:span><text:span text:style-name="T24">dokument potwierdzający utratę dochodu :</text:span><text:span text:style-name="T12"> </text:span></text:p>
      <text:list xml:id="list2309332688462644124" text:style-name="WW8Num1">
        <text:list-header>
          <text:p text:style-name="P13">- kserokopia świadectwa pracy wraz z oryginałem do wglądu</text:p>
          <text:p text:style-name="P13">- <text:span text:style-name="T3">kserokopie umów zlecenie i umów o dzieło,</text:span></text:p>
          <text:p text:style-name="P13">- kserokopia PIT-11 za 201<text:span text:style-name="T3">4</text:span> r. wraz z oryginałem do wglądu</text:p>
          <text:p text:style-name="P13">- zaświadczenie lub kserokopia decyzji Powiatowego Urzędu Pracy wraz z oryginałem do wglądu lub zaświadczenie z Powiatowego Urzędu Pracy potwierdzające utratę zasiłku dla bezrobotnych lub stypendium dla bezrobotnych <text:span text:style-name="T3">( w przypadku zarejestrowania w PUP <text:s/>poza miastem Malbork), </text:span></text:p>
          <text:p text:style-name="P13">- kopię decyzji o utracie renty, emerytury wraz z oryginałem do wglądu</text:p>
          <text:p text:style-name="P13">- <text:span text:style-name="T31">wypis z CEiDG</text:span> o likwidacji/<text:span text:style-name="T3">zawieszeniu</text:span> działalności gospodarczej wraz z oryginałem do wglądu,</text:p>
          <text:p text:style-name="P14">- dokumenty potwierdzające fakt utraty dochodu <text:span text:style-name="T3">spowodowane utratą zasiłku chorobowego, świadczenia rehabilitacyjnego, zasiłku macierzyńskiego, przysługujących po utracie zatrudnienia lub innej pracy zarobkowej,</text:span></text:p>
        </text:list-header>
      </text:list>
      <text:p text:style-name="P9"><text:span text:style-name="T8">☐ </text:span><text:span text:style-name="T30">zaświadczenie potwierdzające przebywanie na urlopie wychowawczym</text:span></text:p>
      <text:list xml:id="list140450506183048" text:continue-numbering="true" text:style-name="WW8Num1">
        <text:list-header>
          <text:p text:style-name="P14"><text:span text:style-name="T8">☐ </text:span><text:span text:style-name="T1">dokument potwierdzający uzyskanie dochodu :</text:span> </text:p>
          <text:p text:style-name="P13">- zaświadczenie z zakładu pracy potwierdzające zatrudnienie oraz wysokość dochodu netto uzyskanego z miesiąca następującego po miesiącu, w którym dochód został osiągnięty,</text:p>
        </text:list-header>
      </text:list>
      <text:p text:style-name="P10">- <text:span text:style-name="T11">kserokopia decyzji </text:span>Powiatowego Urzędu Pracy wraz z oryginałem do wglądu lub zaświadczenie z Powiatowego Urzędu Pracy potwierdzające uzyskanie zasiłku dla bezrobotnych lub stypendium dla bezrobotnych <text:span text:style-name="T3">( w przypadku zarejestrowania w PUP poza miastem Malbork),</text:span></text:p>
      <text:p text:style-name="P16">- wpis z CEiDG do ewidencji działalności gospodarczej wraz z oświadczeniem potwierdzającym wysokość dochodu netto uzyskanego z miesiąca nast<text:span text:style-name="T32">ę</text:span>pującego po miesiącu, w którym została rozpoczęta działalność gospodarcza,</text:p>
      <text:list xml:id="list140450506172139" text:continue-numbering="true" text:style-name="WW8Num1">
        <text:list-header>
          <text:p text:style-name="P13">- kopię decyzji o uzyskaniu renty, emerytury wraz z oryginałem do wglądu; kopię wpisu do ewidencji działalności gospodarczej wraz z oryginałem do wglądu,</text:p>
          <text:p text:style-name="P13">- <text:s/>dokumenty potwierdzające fakt <text:span text:style-name="T4">uzyskania</text:span> dochodu <text:span text:style-name="T3">spowodowane uzyskaniem zasiłku chorobowego, świadczenia rehabilitacyjnego, zasiłku macierzyńskiego, przysługujących po utracie zatrudnienia lub innej pracy zarobkowej, <text:s/>wraz z zaświadczeniem z ZUS potwierdzającym wysokość dochodu netto uzyskanym z miesiąca następującego po miesiącu, w którym dochód został osiągnięty,</text:span></text:p>
          <text:p text:style-name="P15">- zaświadczenie od pracodawcy potwierdzające wysokość dochodu netto uzyskanego z miesiąca nast<text:span text:style-name="T32">ę</text:span>pującego po miesiącu, w którym zakończono urlop wychowawczy.</text:p>
        </text:list-header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ource Code Pro" svg:font-family="'Source Code Pro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color="#000000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size-complex="12pt"/>
    </style:style>
    <style:style style:name="WW8Num1z1" style:family="text">
      <style:text-properties style:use-window-font-color="true" style:font-name="Courier New" fo:font-family="'Courier New'" style:font-family-generic="modern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Courier New" style:font-family-complex="'Courier New'" style:font-family-generic-complex="modern" style:font-size-complex="12pt"/>
    </style:style>
    <style:style style:name="WW8Num1z3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3:48:09.810000000</meta:creation-date>
    <dc:date>2015-06-29T14:04:50.361000000</dc:date>
    <meta:editing-duration>PT1M1S</meta:editing-duration>
    <meta:editing-cycles>3</meta:editing-cycles>
    <meta:generator>LibreOffice/4.2.5.2$Windows_x86 LibreOffice_project/6ff819b65674ae6c83f3cbab9e4a4c2b292a7a94</meta:generator>
    <meta:print-date>2015-06-23T13:43:31.679000000</meta:print-date>
    <meta:document-statistic meta:table-count="0" meta:image-count="0" meta:object-count="0" meta:page-count="2" meta:paragraph-count="43" meta:word-count="967" meta:character-count="7383" meta:non-whitespace-character-count="6444"/>
  </office:meta>
</office:document-meta>
</file>